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647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1.251cm" fo:margin-right="-0.053cm" fo:text-align="start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 style:list-style-name="L1">
      <style:paragraph-properties fo:margin-left="1.251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1">
      <style:paragraph-properties fo:margin-left="2.501cm" fo:margin-right="0cm" fo:text-indent="-0.635cm" style:auto-text-indent="false"/>
    </style:style>
    <style:style style:name="P7" style:family="paragraph" style:parent-style-name="Standard" style:list-style-name="L7">
      <style:paragraph-properties fo:margin-left="2.501cm" fo:margin-right="0cm" fo:text-indent="-0.635cm" style:auto-text-indent="false"/>
    </style:style>
    <style:style style:name="P8" style:family="paragraph" style:parent-style-name="Standard" style:list-style-name="L8">
      <style:paragraph-properties fo:margin-left="2.501cm" fo:margin-right="0cm" fo:text-indent="-0.635cm" style:auto-text-indent="false"/>
    </style:style>
    <style:style style:name="P9" style:family="paragraph" style:parent-style-name="Standard" style:list-style-name="L9">
      <style:paragraph-properties fo:margin-left="2.501cm" fo:margin-right="0cm" fo:text-indent="-0.635cm" style:auto-text-indent="false"/>
    </style:style>
    <style:style style:name="P10" style:family="paragraph" style:parent-style-name="Standard" style:list-style-name="L10">
      <style:paragraph-properties fo:margin-left="2.501cm" fo:margin-right="0cm" fo:text-indent="-0.635cm" style:auto-text-indent="false"/>
    </style:style>
    <style:style style:name="P11" style:family="paragraph" style:parent-style-name="Standard">
      <style:paragraph-properties fo:margin-left="3.752cm" fo:margin-right="-0.053cm" fo:text-align="start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3.752cm" fo:margin-right="0cm" fo:text-indent="0cm" style:auto-text-indent="false"/>
    </style:style>
    <style:style style:name="P13" style:family="paragraph" style:parent-style-name="Standard" style:list-style-name="L12">
      <style:paragraph-properties fo:margin-left="3.752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3.752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list-style-name="L13">
      <style:paragraph-properties fo:margin-left="5.002cm" fo:margin-right="0cm" fo:text-indent="-0.635cm" style:auto-text-indent="false"/>
    </style:style>
    <style:style style:name="P16" style:family="paragraph" style:parent-style-name="Standard" style:list-style-name="L14">
      <style:paragraph-properties fo:margin-left="5.002cm" fo:margin-right="0cm" fo:text-indent="-0.635cm" style:auto-text-indent="false"/>
    </style:style>
    <style:style style:name="P17" style:family="paragraph" style:parent-style-name="Standard" style:list-style-name="L15">
      <style:paragraph-properties fo:margin-left="5.002cm" fo:margin-right="0cm" fo:text-indent="-0.635cm" style:auto-text-indent="false"/>
    </style:style>
    <style:style style:name="P18" style:family="paragraph" style:parent-style-name="Standard" style:list-style-name="L16">
      <style:paragraph-properties fo:margin-left="5.002cm" fo:margin-right="0cm" fo:text-indent="-0.635cm" style:auto-text-indent="false"/>
    </style:style>
    <style:style style:name="P19" style:family="paragraph" style:parent-style-name="Standard" style:list-style-name="L11">
      <style:paragraph-properties fo:margin-left="5.002cm" fo:margin-right="0cm" fo:text-indent="-0.635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2"><text:s text:c="9"/>Poulenc-Trio</text:p>
      <text:p text:style-name="P2">Herbstliche Kammermusik <text:s text:c="54"/></text:p>
      <text:list xml:id="list535226779" text:style-name="L1">
        <text:list-header>
          <text:p text:style-name="P4"><text:s text:c="4"/>6. Oktober 2012, 19.00 Uhr, <text:s text:c="3"/><text:span text:style-name="T1">Döllen</text:span></text:p>
        </text:list-header>
      </text:list>
      <text:p text:style-name="P3"/>
      <text:p text:style-name="P3"/>
      <text:p text:style-name="P3">Ludwig van Beethoven (1770 – 1824)</text:p>
      <text:p text:style-name="P5">Trio B-Dur op.11 (Gassenhauer-Trio)</text:p>
      <text:p text:style-name="P5"/>
      <text:list xml:id="list1592298566" text:style-name="L7">
        <text:list-item>
          <text:p text:style-name="P7">Allegro con brio</text:p>
        </text:list-item>
        <text:list-item>
          <text:p text:style-name="P7">Adagio</text:p>
        </text:list-item>
        <text:list-item>
          <text:p text:style-name="P7">Tema con Variazioni</text:p>
        </text:list-item>
      </text:list>
      <text:p text:style-name="P3"/>
      <text:p text:style-name="P3">Gaetano Corticelli (1804 – 1840) </text:p>
      <text:p text:style-name="P5">Terzetto No. 1</text:p>
      <text:p text:style-name="P5"/>
      <text:list xml:id="list2001119709" text:style-name="L8">
        <text:list-item>
          <text:p text:style-name="P8">Allegro giusto</text:p>
        </text:list-item>
      </text:list>
      <text:list xml:id="list1958074220" text:style-name="L9">
        <text:list-item>
          <text:p text:style-name="P9">Andante</text:p>
        </text:list-item>
        <text:list-item>
          <text:p text:style-name="P9">Polonaise</text:p>
          <text:p text:style-name="P9"/>
        </text:list-item>
      </text:list>
      <text:p text:style-name="P3">Thomas König (* 1964 )</text:p>
      <text:p text:style-name="P5">Pas de trois (2009)</text:p>
      <text:p text:style-name="P5"/>
      <text:list xml:id="list449385705" text:style-name="L10">
        <text:list-item>
          <text:p text:style-name="P10">Menage a trois</text:p>
        </text:list-item>
        <text:list-item>
          <text:p text:style-name="P10">Pas grave</text:p>
        </text:list-item>
        <text:list-item>
          <text:p text:style-name="P10">Rien du tout</text:p>
        </text:list-item>
      </text:list>
      <text:p text:style-name="P3"/>
      <text:p text:style-name="P3">Francis Poulenc (1899 – 1963)</text:p>
      <text:p text:style-name="P5">Trio (1926)</text:p>
      <text:p text:style-name="P3"/>
      <text:list xml:id="list846780748" text:style-name="L11">
        <text:list-item>
          <text:p text:style-name="P6">Lent; Presto</text:p>
        </text:list-item>
        <text:list-item>
          <text:p text:style-name="P6">Andante</text:p>
        </text:list-item>
        <text:list-item>
          <text:p text:style-name="P6">Rondo</text:p>
        </text:list-item>
      </text:list>
      <text:p text:style-name="P11"/>
      <text:p text:style-name="P11"><text:s text:c="9"/>Poulenc-Trio</text:p>
      <text:p text:style-name="P11">Herbstliche Kammermusik <text:s text:c="54"/></text:p>
      <text:list xml:id="list446089632" text:style-name="L12">
        <text:list-header>
          <text:p text:style-name="P13"><text:s text:c="4"/>6. Oktober 2012, 19.00 Uhr, <text:s text:c="3"/><text:span text:style-name="T1">Döllen</text:span></text:p>
        </text:list-header>
      </text:list>
      <text:p text:style-name="P12"/>
      <text:p text:style-name="P12"/>
      <text:p text:style-name="P12">Ludwig van Beethoven (1770 – 1824)</text:p>
      <text:p text:style-name="P14">Trio B-Dur op.11 (Gassenhauer-Trio)</text:p>
      <text:p text:style-name="P14"/>
      <text:list xml:id="list1054995396" text:style-name="L13">
        <text:list-item>
          <text:p text:style-name="P15">Allegro con brio</text:p>
        </text:list-item>
        <text:list-item>
          <text:p text:style-name="P15">Adagio</text:p>
        </text:list-item>
        <text:list-item>
          <text:p text:style-name="P15">Tema con Variazioni</text:p>
        </text:list-item>
      </text:list>
      <text:p text:style-name="P12"/>
      <text:p text:style-name="P12">Gaetano Corticelli (1804 – 1840) </text:p>
      <text:p text:style-name="P14">Terzetto No. 1</text:p>
      <text:p text:style-name="P14"/>
      <text:list xml:id="list1795038682" text:style-name="L14">
        <text:list-item>
          <text:p text:style-name="P16">Allegro giusto</text:p>
        </text:list-item>
      </text:list>
      <text:list xml:id="list1625712882" text:style-name="L15">
        <text:list-item>
          <text:p text:style-name="P17">Andante</text:p>
        </text:list-item>
        <text:list-item>
          <text:p text:style-name="P17">Polonaise</text:p>
          <text:p text:style-name="P17"/>
        </text:list-item>
      </text:list>
      <text:p text:style-name="P12">Thomas König (* 1964 )</text:p>
      <text:p text:style-name="P14">Pas de trois (2009)</text:p>
      <text:p text:style-name="P14"/>
      <text:list xml:id="list964465240" text:style-name="L16">
        <text:list-item>
          <text:p text:style-name="P18">Menage a trois</text:p>
        </text:list-item>
        <text:list-item>
          <text:p text:style-name="P18">Pas grave</text:p>
        </text:list-item>
        <text:list-item>
          <text:p text:style-name="P18">Rien du tout</text:p>
        </text:list-item>
      </text:list>
      <text:p text:style-name="P12"/>
      <text:p text:style-name="P12">Francis Poulenc (1899 – 1963)</text:p>
      <text:p text:style-name="P14">Trio (1926)</text:p>
      <text:p text:style-name="P12"/>
      <text:list xml:id="list1371041163" text:continue-list="list846780748" text:style-name="L11">
        <text:list-item>
          <text:p text:style-name="P19">Lent; Presto</text:p>
        </text:list-item>
        <text:list-item>
          <text:p text:style-name="P19">Andante</text:p>
        </text:list-item>
        <text:list-item>
          <text:p text:style-name="P19">Ron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</meta:initial-creator>
    <meta:creation-date>2012-10-04T11:08:16</meta:creation-date>
    <dc:date>2012-10-04T12:22:35</dc:date>
    <dc:creator>Erik </dc:creator>
    <meta:editing-duration>PT59M9S</meta:editing-duration>
    <meta:editing-cycles>2</meta:editing-cycles>
    <meta:generator>LibreOffice/3.5$Linux_X86_64 LibreOffice_project/350m1$Build-2</meta:generator>
    <meta:printed-by>Erik </meta:printed-by>
    <meta:print-date>2012-10-04T12:20:51</meta:print-date>
    <meta:document-statistic meta:table-count="0" meta:image-count="0" meta:object-count="0" meta:page-count="1" meta:paragraph-count="47" meta:word-count="156" meta:character-count="962" meta:non-whitespace-character-count="728"/>
  </office:meta>
</office:document-meta>
</file>